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5in" fo:margin-bottom="0.1833in"/>
    </style:style>
    <style:style style:name="T2" style:parent-style-name="DefaultParagraphFont" style:family="text">
      <style:text-properties style:font-name="Times-Roman"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en" fo:country="US"/>
    </style:style>
    <style:style style:name="T3" style:parent-style-name="DefaultParagraphFont" style:family="text">
      <style:text-properties style:font-name="Times-Roman" fo:font-weight="bold" style:font-weight-asian="bold" fo:font-style="italic" style:font-style-asian="italic" fo:color="#000000" fo:language="en" fo:country="US"/>
    </style:style>
    <style:style style:name="P4" style:parent-style-name="Standard" style:family="paragraph">
      <style:paragraph-properties fo:margin-top="0.05in" fo:margin-bottom="0.1833in"/>
    </style:style>
    <style:style style:name="T5" style:parent-style-name="DefaultParagraphFont" style:family="text">
      <style:text-properties style:font-name="Times-Roman" fo:font-weight="bold" style:font-weight-asian="bold" fo:font-style="italic" style:font-style-asian="italic" fo:color="#000000" style:text-underline-type="single" style:text-underline-style="solid" style:text-underline-width="auto" style:text-underline-mode="continuous" fo:language="fr" fo:country="BE"/>
    </style:style>
    <style:style style:name="T6" style:parent-style-name="DefaultParagraphFont" style:family="text">
      <style:text-properties style:font-name="Times-Roman" fo:font-weight="bold" style:font-weight-asian="bold" fo:font-style="italic" style:font-style-asian="italic" fo:color="#000000" fo:language="fr" fo:country="BE"/>
    </style:style>
    <style:style style:name="P7" style:parent-style-name="Standard" style:family="paragraph">
      <style:paragraph-properties fo:margin-top="0.05in" fo:margin-bottom="0.1833in"/>
    </style:style>
    <style:style style:name="T8" style:parent-style-name="DefaultParagraphFont" style:family="text">
      <style:text-properties style:font-name="Times-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-Roman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-Roman" fo:font-weight="bold" style:font-weight-asian="bold" fo:font-style="italic" style:font-style-asian="italic" style:font-style-complex="italic" fo:color="#000000"/>
    </style:style>
    <style:style style:name="P11" style:parent-style-name="Normal" style:family="paragraph">
      <style:paragraph-properties fo:margin-top="0.05in" fo:margin-bottom="0.1833in" style:line-height-at-least="0.168in"/>
    </style:style>
    <style:style style:name="P12" style:parent-style-name="Normal" style:family="paragraph">
      <style:paragraph-properties fo:margin-top="0.05in" fo:margin-bottom="0.1833in" style:line-height-at-least="0.168in"/>
    </style:style>
    <style:style style:name="P13" style:parent-style-name="Normal" style:family="paragraph">
      <style:paragraph-properties fo:margin-top="0.05in" fo:margin-bottom="0.1833in" style:line-height-at-least="0.168in"/>
    </style:style>
    <style:style style:name="P14" style:parent-style-name="Normal" style:family="paragraph">
      <style:paragraph-properties fo:margin-top="0.05in" fo:margin-bottom="0.1833in" style:line-height-at-least="0.168in"/>
    </style:style>
    <style:style style:name="P15" style:parent-style-name="Normal" style:family="paragraph">
      <style:paragraph-properties fo:margin-top="0.05in" fo:margin-bottom="0.1833in" style:line-height-at-least="0.168in"/>
    </style:style>
    <style:style style:name="P16" style:parent-style-name="Normal" style:family="paragraph">
      <style:paragraph-properties fo:margin-top="0.05in" fo:margin-bottom="0.1833in" style:line-height-at-least="0.168in"/>
    </style:style>
    <style:style style:name="P17" style:parent-style-name="Normal" style:family="paragraph">
      <style:paragraph-properties fo:margin-top="0.05in" fo:margin-bottom="0.1833in" style:line-height-at-least="0.168in"/>
    </style:style>
    <style:style style:name="P18" style:parent-style-name="Normal" style:family="paragraph">
      <style:paragraph-properties fo:margin-top="0.05in" fo:margin-bottom="0.1833in" style:line-height-at-least="0.168in"/>
    </style:style>
    <style:style style:name="T1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A :</text:span><text:span text:style-name="T3"><text:s/>info@iec-iab.be;c.bayart@iec-iab.be;JUR@iec-iab.be</text:span></text:p>
      <text:p text:style-name="P4"><text:span text:style-name="T5">Copie cachée (cci) :</text:span><text:span text:style-name="T6"><text:s/>admin@attac.be</text:span></text:p>
      <text:p text:style-name="P7"><text:span text:style-name="T8">Titre </text:span><text:span text:style-name="T9">:</text:span><text:span text:style-name="T10"><text:s/>Plainte contre Monsieur Guy OLLIEUZ</text:span></text:p>
      <text:p text:style-name="Normal"/>
      <text:p text:style-name="P11">Monsieur le Président, Monsieur le Vice-Président,</text:p>
      <text:p text:style-name="P12">Comme simple citoyen, j’ai été particulièrement choqué par l’affaire dite des « Dubaï Papers », scandale mondial d’évasion fiscale qui concerne de nombreux pays, dont la Belgique.</text:p>
      <text:p text:style-name="P13">Les faits révélés par le journaliste indépendant Frédéric Loore mettent en évidence le rôle joué dans cette affaire par Monsieur Guy Ollieuz, Expert-Comptable. <text:s text:c="2"/></text:p>
      <text:p text:style-name="P14">J’ai découvert dans la presse que l’association Attac avait porté plainte déontologique auprès de l’Ordre des Avocats Francophones du Barreau de Bruxelles, à l’encontre de deux avocats et j’ai décidé de faire de même<text:s/>ayant appris par la presse également que Monsieur le Bâtonnier avait jugé les plaintes des personne physiques recevables.</text:p>
      <text:p text:style-name="P15">L’évasion fiscale est une tragédie qui coûte chaque année des milliards d’euros à la collectivité et engendre un définancement généralisé des services publics. La lutte contre l’évasion fiscale, selon moi, c’est une ardente obligation pour faire face à une double urgence collective : urgence pour faire face à des inégalités sociales de plus en plus insupportables, urgence pour effectuer les investissements de toute nature nécessaires au sauvetage de la planète.<text:s/></text:p>
      <text:p text:style-name="P16">C’est mon point de vue, au moment où je vous écris cette lettre. En d’autres circonstances, j’aurais peut-être d’abord insisté sur le fait qu’une toute petite minorité extrêmement puissante financièrement échappe à ce que tous les autres consentent : l’impôt. A ce titre, cette toute petite minorité-là ne fait plus société. Je comprends que cette scission, pour se faire, a besoin de certains avocats fiscalistes et de certains experts-comptables et conseils fiscaux.</text:p>
      <text:p text:style-name="P17">Je pourrais multiplier les exemples qui fondent selon moi mon intérêt légitime à porter plainte et que je pourrais résumer ainsi : tout faire à mon petit niveau pour que l’on continue tous à faire société. <text:s/></text:p>
      <text:p text:style-name="P18">Alors je saisis votre Institution pour qu’elle me dise si ce que j’ai lu ne contrevient pas aux règles déontologiques que vous avez pour mission de faire respecter.</text:p>
      <text:p text:style-name="Normal">Je vous remercie<text:s/>de la diligence avec laquelle vous voudrez bien traiter ma plainte et vous prie, Monsieur le Président, Monsieur le Vice-Président, de croire en l’expression de<text:s/>mes<text:s/>sentiments respectueux<text:span text:style-name="T19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fr" fo:country="FR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F" fo:color="#00000A" style:letter-kerning="true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bry, Alexandre</meta:initial-creator>
    <dc:creator>Gobry, Alexandre</dc:creator>
    <meta:creation-date>2020-05-18T08:36:00Z</meta:creation-date>
    <dc:date>2020-05-18T08:44:00Z</dc:date>
    <meta:template xlink:href="Normal.dotm" xlink:type="simple"/>
    <meta:editing-cycles>2</meta:editing-cycles>
    <meta:editing-duration>PT240S</meta:editing-duration>
    <meta:document-statistic meta:page-count="1" meta:paragraph-count="4" meta:word-count="355" meta:character-count="2381" meta:row-count="16" meta:non-whitespace-character-count="2030"/>
  </office:meta>
</office:document-meta>
</file>