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5in" fo:margin-bottom="0.1833in"/>
    </style:style>
    <style:style style:name="T3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4" style:parent-style-name="DefaultParagraphFont" style:family="text">
      <style:text-properties style:font-name="Times-Roman" fo:font-weight="bold" style:font-weight-asian="bold" fo:font-style="italic" style:font-style-asian="italic" fo:color="#000000" fo:language="en" fo:country="US"/>
    </style:style>
    <style:style style:name="T5" style:parent-style-name="Hyperlink" style:family="text">
      <style:text-properties style:font-name="Times-Roman" fo:font-weight="bold" style:font-weight-asian="bold" fo:font-style="italic" style:font-style-asian="italic" style:text-underline-type="none" fo:language="en" fo:country="US"/>
    </style:style>
    <style:style style:name="P6" style:parent-style-name="Standard" style:family="paragraph">
      <style:paragraph-properties fo:margin-top="0.05in" fo:margin-bottom="0.1833in"/>
    </style:style>
    <style:style style:name="T7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fr" fo:country="BE"/>
    </style:style>
    <style:style style:name="T8" style:parent-style-name="DefaultParagraphFont" style:family="text">
      <style:text-properties style:font-name="Times-Roman" fo:font-weight="bold" style:font-weight-asian="bold" fo:font-style="italic" style:font-style-asian="italic" fo:color="#000000" fo:language="fr" fo:country="BE"/>
    </style:style>
    <style:style style:name="P9" style:parent-style-name="Standard" style:family="paragraph">
      <style:paragraph-properties fo:margin-top="0.05in" fo:margin-bottom="0.1833in"/>
    </style:style>
    <style:style style:name="T10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-Roman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-Roman" fo:font-weight="bold" style:font-weight-asian="bold" fo:font-style="italic" style:font-style-asian="italic" style:font-style-complex="italic" fo:color="#000000"/>
    </style:style>
    <style:style style:name="P14" style:parent-style-name="Standard" style:family="paragraph">
      <style:paragraph-properties fo:margin-top="0.05in" fo:margin-bottom="0.1833in"/>
      <style:text-properties style:font-name="Times-Roman" fo:color="#000000"/>
    </style:style>
    <style:style style:name="P15" style:parent-style-name="Standard" style:family="paragraph">
      <style:paragraph-properties fo:margin-top="0.05in" fo:margin-bottom="0.1833in"/>
    </style:style>
    <style:style style:name="T16" style:parent-style-name="DefaultParagraphFont" style:family="text">
      <style:text-properties style:font-name="Times-Roman" fo:color="#000000"/>
    </style:style>
    <style:style style:name="P17" style:parent-style-name="Standard" style:family="paragraph">
      <style:paragraph-properties fo:margin-top="0.05in" fo:margin-bottom="0.1833in"/>
    </style:style>
    <style:style style:name="T18" style:parent-style-name="DefaultParagraphFont" style:family="text">
      <style:text-properties style:font-name="Times-Roman" fo:color="#000000"/>
    </style:style>
    <style:style style:name="T19" style:parent-style-name="DefaultParagraphFont" style:family="text">
      <style:text-properties style:font-name="Times-Roman" fo:color="#000000"/>
    </style:style>
    <style:style style:name="P20" style:parent-style-name="Standard" style:family="paragraph">
      <style:paragraph-properties fo:margin-top="0.05in" fo:margin-bottom="0.1833in"/>
    </style:style>
    <style:style style:name="T21" style:parent-style-name="DefaultParagraphFont" style:family="text">
      <style:text-properties style:font-name="Times-Roman" fo:color="#000000"/>
    </style:style>
    <style:style style:name="T22" style:parent-style-name="DefaultParagraphFont" style:family="text">
      <style:text-properties style:font-name="Times-Roman" fo:color="#000000"/>
    </style:style>
    <style:style style:name="P23" style:parent-style-name="Standard" style:family="paragraph">
      <style:text-properties style:font-name="Times-Roman" fo:color="#000000"/>
    </style:style>
    <style:style style:name="P24" style:parent-style-name="Standard" style:family="paragraph">
      <style:text-properties style:font-name="Times-Roman" fo:color="#000000"/>
    </style:style>
    <style:style style:name="T25" style:parent-style-name="DefaultParagraphFont" style:family="text">
      <style:text-properties style:font-name="Times-Roman" fo:color="#000000"/>
    </style:style>
    <style:style style:name="T26" style:parent-style-name="DefaultParagraphFont" style:family="text">
      <style:text-properties style:font-name="Times-Roman" fo:color="#000000"/>
    </style:style>
    <style:style style:name="P27" style:parent-style-name="Standard" style:family="paragraph">
      <style:text-properties style:font-name="Times-Roman" fo:color="#000000"/>
    </style:style>
    <style:style style:name="P28" style:parent-style-name="Standard" style:family="paragraph">
      <style:text-properties style:font-name="Times-Roman" fo:color="#000000"/>
    </style:style>
  </office:automatic-styles>
  <office:body>
    <office:text text:use-soft-page-breaks="true">
      <text:p text:style-name="P1"/>
      <text:p text:style-name="P2"><text:bookmark-start text:name="_Hlk37919774"/><text:span text:style-name="T3">A :</text:span><text:span text:style-name="T4"><text:s/></text:span><text:a xlink:href="mailto:ordre@barreaudebruxelles.be" office:target-frame-name="_top" xlink:show="replace"><text:span text:style-name="T5">ordre@barreaudebruxelles.be</text:span></text:a></text:p>
      <text:p text:style-name="P6"><text:span text:style-name="T7">Copie cachée (cci) :</text:span><text:span text:style-name="T8"><text:s/>admin@attac.be</text:span></text:p>
      <text:p text:style-name="P9"><text:span text:style-name="T10">Titre</text:span><text:span text:style-name="T11"> </text:span><text:span text:style-name="T12">:</text:span><text:span text:style-name="T13"><text:s/>Plainte contre Maître Thierry AFSCHRIFT</text:span></text:p>
      <text:p text:style-name="P14"><text:bookmark-end text:name="_Hlk37919774"/></text:p>
      <text:p text:style-name="P15"><text:span text:style-name="T16">Monsieur le Bâtonnier,</text:span></text:p>
      <text:p text:style-name="P17"><text:span text:style-name="T18">Ayant été interpellé par l’article paru le 17<text:s/></text:span><text:span text:style-name="T19">décembre dernier dans la « Libre Belgique » (en annexe) à propos des « Dubaï Papers », j’y ai découvert que les personnes physiques pouvaient s’associer aux plaintes d’ATTAC Liège et Bruxelles.</text:span></text:p>
      <text:p text:style-name="P20"><text:span text:style-name="T21">Dès lors (et après avoir lu les articles de Paris Match à l’or</text:span><text:span text:style-name="T22">igine de cette mise en lumière), par la présente, je dépose plainte en mon nom contre Maître Thierry AFSCHRIFT.</text:span></text:p>
      <text:p text:style-name="P23">Bien au-delà des questions de fraude fiscale qui me choquent, je tiens à mettre en avant que si certains arrivent à frauder ou au minimum à optimiser leurs impôts, c’est aussi grâce aux opérateurs de l’ombre comme Mr AFSCHRIFT ! D’après moi, comme dans le cadre des trafics d’êtres humains, tant les organisateurs du trafic que les passeurs doivent être punis.</text:p>
      <text:p text:style-name="Standard"/>
      <text:p text:style-name="P24">Qui plus est, dans ce cas, les fonctions actuelles ou anciennes de Mr AFSCHRIFT me semblent être un facteur aggravant le scandale et au minimum, sanctionnable sur le plan déontologique.</text:p>
      <text:p text:style-name="Standard"/>
      <text:p text:style-name="Standard"><text:span text:style-name="T25">Je vous saurai gré de donner suite à ma plainte et vous prie, Monsieur le Bâtonnier, d’agréer mes sentiment</text:span><text:span text:style-name="T26">s les meilleurs.</text:span></text:p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bry, Alexandre</meta:initial-creator>
    <dc:creator>Gobry, Alexandre</dc:creator>
    <meta:creation-date>2020-04-16T06:53:00Z</meta:creation-date>
    <dc:date>2020-04-16T06:59:00Z</dc:date>
    <meta:template xlink:href="Normal.dotm" xlink:type="simple"/>
    <meta:editing-cycles>3</meta:editing-cycles>
    <meta:editing-duration>PT300S</meta:editing-duration>
    <meta:document-statistic meta:page-count="1" meta:paragraph-count="2" meta:word-count="191" meta:character-count="1280" meta:row-count="9" meta:non-whitespace-character-count="1091"/>
  </office:meta>
</office:document-meta>
</file>