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DejaVu Sans" svg:font-family="DejaVu Sans" style:font-family-generic="roman" style:font-pitch="variable"/>
    <style:font-face style:name="verdana, sans-serif" svg:font-family="verdana, 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DejaVu Sans"/>
    </style:style>
    <style:style style:name="P4" style:parent-style-name="Standard" style:family="paragraph">
      <style:text-properties style:font-name="DejaVu Sans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DefaultParagraphFont" style:family="text">
      <style:text-properties style:font-name="DejaVu Sans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DefaultParagraphFont" style:family="text">
      <style:text-properties style:font-name="DejaVu Sans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Accentuationforte" style:family="text">
      <style:text-properties style:font-name="verdana, sans-serif" style:font-name-asian="Times New Roman" style:font-name-complex="Calibri" fo:color="#000000" fo:font-size="10pt" style:font-size-asian="10pt" style:language-asian="fr" style:country-asian="FR"/>
    </style:style>
    <style:style style:name="T11" style:parent-style-name="Accentuationforte" style:family="text">
      <style:text-properties style:font-name="verdana, sans-serif" style:font-name-asian="Times New Roman" style:font-name-complex="Calibri" fo:color="#000000" fo:font-size="10pt" style:font-size-asian="10pt" style:language-asian="fr" style:country-asian="FR"/>
    </style:style>
    <style:style style:name="T12" style:parent-style-name="DefaultParagraphFont" style:family="text">
      <style:text-properties style:font-name="verdana, sans-serif" style:font-name-asian="Times New Roman" style:font-name-complex="Calibri" fo:color="#000000" fo:font-size="10pt" style:font-size-asian="10pt" style:language-asian="fr" style:country-asian="FR"/>
    </style:style>
    <style:style style:name="T13" style:parent-style-name="DefaultParagraphFont" style:family="text">
      <style:text-properties style:font-name="verdana, sans-serif" style:font-name-asian="Times New Roman" style:font-name-complex="Calibri" fo:color="#000000" fo:font-size="10pt" style:font-size-asian="10pt" style:language-asian="fr" style:country-asian="FR"/>
    </style:style>
    <style:style style:name="T14" style:parent-style-name="DefaultParagraphFont" style:family="text">
      <style:text-properties style:font-name="verdana, sans-serif" style:font-name-asian="Times New Roman" style:font-name-complex="Calibri" fo:color="#000000" fo:font-size="10pt" style:font-size-asian="10pt" style:language-asian="fr" style:country-asian="FR"/>
    </style:style>
    <style:style style:name="T15" style:parent-style-name="DefaultParagraphFont" style:family="text">
      <style:text-properties style:font-name="verdana, sans-serif" style:font-name-asian="Times New Roman" style:font-name-complex="Calibri" fo:color="#000000" fo:font-size="10pt" style:font-size-asian="10pt" style:language-asian="fr" style:country-asian="FR"/>
    </style:style>
    <style:style style:name="T16" style:parent-style-name="DefaultParagraphFont" style:family="text">
      <style:text-properties style:font-name="verdana, sans-serif" style:font-name-asian="Times New Roman" style:font-name-complex="Calibri" fo:color="#000000" fo:font-size="10pt" style:font-size-asian="10pt" style:language-asian="fr" style:country-asian="FR"/>
    </style:style>
    <style:style style:name="P17" style:parent-style-name="Standard" style:family="paragraph">
      <style:paragraph-properties fo:margin-top="0.05in" fo:margin-bottom="0.1833in" style:line-height-at-least="0.168in"/>
      <style:text-properties style:font-name="DejaVu Sans" style:font-name-asian="Times New Roman" style:font-name-complex="Calibri" fo:font-weight="bold" style:font-weight-asian="bold" fo:color="#000000" style:language-asian="fr" style:country-asian="FR"/>
    </style:style>
    <style:style style:name="P18" style:parent-style-name="Standard" style:family="paragraph">
      <style:paragraph-properties fo:margin-top="0.05in" fo:margin-bottom="0.1833in" style:line-height-at-least="0.168in"/>
    </style:style>
    <style:style style:name="T19" style:parent-style-name="DefaultParagraphFont" style:family="text">
      <style:text-properties style:font-name="DejaVu Sans" style:font-name-asian="Times New Roman" style:font-name-complex="Calibri"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fr" style:country-asian="FR"/>
    </style:style>
    <style:style style:name="T20" style:parent-style-name="DefaultParagraphFont" style:family="text">
      <style:text-properties style:font-name="DejaVu Sans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 style:language-asian="fr" style:country-asian="FR"/>
    </style:style>
    <style:style style:name="T21" style:parent-style-name="DefaultParagraphFont" style:family="text">
      <style:text-properties style:font-name="DejaVu Sans" style:font-name-asian="Times New Roman" style:font-name-complex="Calibri" fo:font-weight="bold" style:font-weight-asian="bold" fo:color="#000000" style:language-asian="fr" style:country-asian="FR"/>
    </style:style>
    <style:style style:name="P22" style:parent-style-name="Standard" style:family="paragraph">
      <style:paragraph-properties fo:margin-top="0.05in" fo:margin-bottom="0.1833in" style:line-height-at-least="0.168in"/>
      <style:text-properties style:font-name="DejaVu Sans" fo:font-weight="bold" style:font-weight-asian="bold"/>
    </style:style>
    <style:style style:name="P23" style:parent-style-name="Standard" style:family="paragraph">
      <style:paragraph-properties fo:margin-top="0.05in" fo:margin-bottom="0.1833in" fo:line-height="150%"/>
    </style:style>
    <style:style style:name="T24" style:parent-style-name="DefaultParagraphFont" style:family="text">
      <style:text-properties style:font-name="DejaVu Sans" style:font-name-complex="Calibri"/>
    </style:style>
    <style:style style:name="P25" style:parent-style-name="Standard" style:family="paragraph">
      <style:paragraph-properties fo:margin-top="0.05in" fo:margin-bottom="0.1833in" fo:line-height="150%"/>
    </style:style>
    <style:style style:name="T26" style:parent-style-name="DefaultParagraphFont" style:family="text">
      <style:text-properties style:font-name="DejaVu Sans" style:font-name-complex="Calibri"/>
    </style:style>
    <style:style style:name="T27" style:parent-style-name="DefaultParagraphFont" style:family="text">
      <style:text-properties style:font-name="DejaVu Sans" style:font-name-complex="Calibri"/>
    </style:style>
    <style:style style:name="T28" style:parent-style-name="DefaultParagraphFont" style:family="text">
      <style:text-properties style:font-name="DejaVu Sans" style:font-name-complex="Calibri"/>
    </style:style>
    <style:style style:name="P29" style:parent-style-name="Standard" style:family="paragraph">
      <style:paragraph-properties fo:line-height="150%"/>
    </style:style>
    <style:style style:name="T30" style:parent-style-name="DefaultParagraphFont" style:family="text">
      <style:text-properties style:font-name="DejaVu Sans" style:font-name-complex="Calibri"/>
    </style:style>
    <style:style style:name="T31" style:parent-style-name="DefaultParagraphFont" style:family="text">
      <style:text-properties style:font-name="DejaVu Sans" style:font-name-complex="Calibri"/>
    </style:style>
    <style:style style:name="T32" style:parent-style-name="DefaultParagraphFont" style:family="text">
      <style:text-properties style:font-name="DejaVu Sans" style:font-name-complex="Calibri"/>
    </style:style>
    <style:style style:name="P33" style:parent-style-name="Standard" style:family="paragraph">
      <style:paragraph-properties fo:line-height="150%"/>
    </style:style>
    <style:style style:name="T34" style:parent-style-name="DefaultParagraphFont" style:family="text">
      <style:text-properties style:font-name="DejaVu Sans" style:font-name-complex="Calibri"/>
    </style:style>
    <style:style style:name="T35" style:parent-style-name="DefaultParagraphFont" style:family="text">
      <style:text-properties style:font-name="DejaVu Sans" style:font-name-complex="Calibri"/>
    </style:style>
    <style:style style:name="T36" style:parent-style-name="DefaultParagraphFont" style:family="text">
      <style:text-properties style:font-name="DejaVu Sans" style:font-name-complex="Calibri"/>
    </style:style>
    <style:style style:name="P37" style:parent-style-name="Standard" style:family="paragraph">
      <style:text-properties style:font-name-complex="Calibri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 l’attention de</text:span></text:p>
      <text:p text:style-name="P7"><text:span text:style-name="T8">Mr B Van Coile</text:span></text:p>
      <text:p text:style-name="P9"><text:span text:style-name="T10">Institut des Experts-comptables et des Conseils fiscaux</text:span><text:span text:style-name="T11"><text:line-break/></text:span><text:span text:style-name="T12">Bâtiment Renaissance</text:span><text:span text:style-name="T13"><text:line-break/></text:span><text:span text:style-name="T14">Boulevard Émile Jacqmain 135/2</text:span><text:span text:style-name="T15"><text:line-break/></text:span><text:span text:style-name="T16">1000 BRUXELLES</text:span></text:p>
      <text:p text:style-name="P17"/>
      <text:p text:style-name="P18"><text:span text:style-name="T19">Objet </text:span><text:span text:style-name="T20">:</text:span><text:span text:style-name="T21"><text:s/>Plainte contre Mr Guy Ollieuz</text:span></text:p>
      <text:p text:style-name="P22"/>
      <text:p text:style-name="P23"><text:span text:style-name="T24">Monsieur le Président,</text:span></text:p>
      <text:p text:style-name="P25"><text:span text:style-name="T26">Ayant été interpellé par l’article paru le 17 décembre dernier dans la « Libre Belgique » (en annexe)<text:s/></text:span><text:span text:style-name="T27">à propos des « Dubaï Papers », il me semble indispensable d’interpeller votre institution concern</text:span><text:span text:style-name="T28">ant les agissements de Mr Guy OLLIEUZ (notamment évoqués dans les articles de Mr Loore).</text:span></text:p>
      <text:p text:style-name="P29"><text:span text:style-name="T30">Bien au-delà des questions d’évasion fiscale qui me choquent, je tiens à mettre en avant que si certains arrivent (frauduleusement ou non) à éluder excessivement l’imp</text:span><text:span text:style-name="T31">ôt, c’est aussi grâce à certains opérateurs de l’ombre qui construisent et/ou traduisent en termes comptables ce type d’évasion ! D’après moi, comme dans le cadre des trafics d’êtres humains, tant les initiateurs du trafic que les passeurs doivent être pun</text:span><text:span text:style-name="T32">is.</text:span></text:p>
      <text:p text:style-name="P33"><text:span text:style-name="T34">Je vous s</text:span><text:span text:style-name="T35">au</text:span><text:span text:style-name="T36">rai gré de donner suite à ma plainte et vous prie, Monsieur le Président, d’agréer mes sentiments les meilleurs.</text:span></text:p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DejaVu Sans" svg:font-family="DejaVu Sans" style:font-family-generic="roman" style:font-pitch="variable"/>
    <style:font-face style:name="verdana, sans-serif" svg:font-family="verdana, 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DefaultParagraphFont">
      <style:text-properties fo:color="#00000A"/>
    </style:style>
    <style:style style:name="Accentuationforte" style:display-name="Accentuation forte" style:family="text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2395in" fo:margin-right="0.5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73in"/>
      </style:header-style>
      <style:footer-style>
        <style:header-footer-properties style:dynamic-spacing="true" fo:min-height="0.46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obry, Alexandre</dc:creator>
    <meta:creation-date>2020-04-03T09:13:00Z</meta:creation-date>
    <dc:date>2020-04-03T09:13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60" meta:row-count="7" meta:non-whitespace-character-count="904"/>
  </office:meta>
</office:document-meta>
</file>