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style:font-name="Times-Roman" fo:color="#000000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Times-Roman" fo:color="#000000"/>
    </style:style>
    <style:style style:name="P6" style:parent-style-name="Standard" style:family="paragraph">
      <style:paragraph-properties fo:text-align="end"/>
    </style:style>
    <style:style style:name="T7" style:parent-style-name="DefaultParagraphFont" style:family="text">
      <style:text-properties style:font-name="Times-Roman" fo:color="#000000"/>
    </style:style>
    <style:style style:name="P8" style:parent-style-name="Standard" style:family="paragraph">
      <style:paragraph-properties fo:text-align="end"/>
    </style:style>
    <style:style style:name="T9" style:parent-style-name="DefaultParagraphFont" style:family="text">
      <style:text-properties style:font-name="Times-Roman" fo:color="#000000"/>
    </style:style>
    <style:style style:name="P10" style:parent-style-name="Standard" style:family="paragraph">
      <style:paragraph-properties fo:text-align="end"/>
    </style:style>
    <style:style style:name="T11" style:parent-style-name="DefaultParagraphFont" style:family="text">
      <style:text-properties style:font-name="Times-Roman" fo:color="#000000"/>
    </style:style>
    <style:style style:name="P12" style:parent-style-name="Standard" style:family="paragraph">
      <style:paragraph-properties fo:margin-top="0.05in" fo:margin-bottom="0.1833in"/>
      <style:text-properties style:font-name="Times-Roman" fo:color="#000000"/>
    </style:style>
    <style:style style:name="P13" style:parent-style-name="Standard" style:family="paragraph">
      <style:paragraph-properties fo:margin-top="0.05in" fo:margin-bottom="0.1833in"/>
    </style:style>
    <style:style style:name="T14" style:parent-style-name="DefaultParagraphFont" style:family="text">
      <style:text-properties style:font-name="Times-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-Roman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-Roman" fo:font-weight="bold" style:font-weight-asian="bold" fo:color="#000000"/>
    </style:style>
    <style:style style:name="P17" style:parent-style-name="Standard" style:family="paragraph">
      <style:paragraph-properties fo:margin-top="0.05in" fo:margin-bottom="0.1833in"/>
      <style:text-properties style:font-name="Times-Roman" fo:font-weight="bold" style:font-weight-asian="bold" fo:color="#000000"/>
    </style:style>
    <style:style style:name="P18" style:parent-style-name="Standard" style:family="paragraph">
      <style:paragraph-properties fo:margin-top="0.05in" fo:margin-bottom="0.1833in"/>
    </style:style>
    <style:style style:name="T19" style:parent-style-name="DefaultParagraphFont" style:family="text">
      <style:text-properties style:font-name="Times-Roman" fo:color="#000000"/>
    </style:style>
    <style:style style:name="P20" style:parent-style-name="Standard" style:family="paragraph">
      <style:paragraph-properties fo:margin-top="0.05in" fo:margin-bottom="0.1833in"/>
    </style:style>
    <style:style style:name="T21" style:parent-style-name="DefaultParagraphFont" style:family="text">
      <style:text-properties style:font-name="Times-Roman" fo:color="#000000"/>
    </style:style>
    <style:style style:name="T22" style:parent-style-name="DefaultParagraphFont" style:family="text">
      <style:text-properties style:font-name="Times-Roman" fo:color="#000000"/>
    </style:style>
    <style:style style:name="T23" style:parent-style-name="DefaultParagraphFont" style:family="text">
      <style:text-properties style:font-name="Times-Roman" fo:color="#000000"/>
    </style:style>
    <style:style style:name="P24" style:parent-style-name="Standard" style:family="paragraph">
      <style:paragraph-properties fo:margin-top="0.05in" fo:margin-bottom="0.1833in"/>
    </style:style>
    <style:style style:name="T25" style:parent-style-name="DefaultParagraphFont" style:family="text">
      <style:text-properties style:font-name="Times-Roman" fo:color="#000000"/>
    </style:style>
    <style:style style:name="P26" style:parent-style-name="Standard" style:family="paragraph">
      <style:text-properties style:font-name="Times-Roman" fo:color="#000000"/>
    </style:style>
    <style:style style:name="P27" style:parent-style-name="Standard" style:family="paragraph">
      <style:text-properties style:font-name="Times-Roman" fo:color="#000000"/>
    </style:style>
    <style:style style:name="T28" style:parent-style-name="DefaultParagraphFont" style:family="text">
      <style:text-properties style:font-name="Times-Roman" fo:color="#000000"/>
    </style:style>
    <style:style style:name="T29" style:parent-style-name="DefaultParagraphFont" style:family="text">
      <style:text-properties style:font-name="Times-Roman" fo:color="#000000"/>
    </style:style>
    <style:style style:name="T30" style:parent-style-name="DefaultParagraphFont" style:family="text">
      <style:text-properties style:font-name="Times-Roman" fo:color="#000000"/>
    </style:style>
    <style:style style:name="P31" style:parent-style-name="Standard" style:family="paragraph">
      <style:text-properties style:font-name="Times-Roman" fo:color="#000000"/>
    </style:style>
    <style:style style:name="P32" style:parent-style-name="Standard" style:family="paragraph">
      <style:text-properties style:font-name="Times-Roman" fo:color="#000000"/>
    </style:style>
  </office:automatic-styles>
  <office:body>
    <office:text text:use-soft-page-breaks="true">
      <text:p text:style-name="P1"/>
      <text:p text:style-name="P2"><text:span text:style-name="T3">A l’attention de</text:span></text:p>
      <text:p text:style-name="P4"><text:span text:style-name="T5">Monsieur le Bâtonnier du Barreau de Bruxelles</text:span></text:p>
      <text:p text:style-name="P6"><text:span text:style-name="T7">Maître Michel Forges</text:span></text:p>
      <text:p text:style-name="P8"><text:span text:style-name="T9">Place Poelaert</text:span></text:p>
      <text:p text:style-name="P10"><text:span text:style-name="T11">B-1000 Bruxelles</text:span></text:p>
      <text:p text:style-name="P12"/>
      <text:p text:style-name="P13"><text:span text:style-name="T14">Objet </text:span><text:span text:style-name="T15">:</text:span><text:span text:style-name="T16"><text:s/>Plainte contre Maître Thierry AFSCHRIFT</text:span></text:p>
      <text:p text:style-name="P17"/>
      <text:p text:style-name="P18"><text:span text:style-name="T19">Monsieur le Bâtonnier,</text:span></text:p>
      <text:p text:style-name="P20"><text:span text:style-name="T21">Ayant été interpellé par l’article paru le 17 décembre dernier dans la « Libre Belgique » (en annexe)<text:s/></text:span><text:span text:style-name="T22">à propos des « Dubaï Papers », j’y ai découvert que les personnes physiques pouvaient s’</text:span><text:span text:style-name="T23">associer aux plaintes d’ATTAC Liège et Bruxelles.</text:span></text:p>
      <text:p text:style-name="P24"><text:span text:style-name="T25">Dès lors (et après avoir lu les articles de Paris Match à l’origine de cette mise en lumière), par la présente, je dépose plainte en mon nom contre Maître Thierry AFSCHRIFT.</text:span></text:p>
      <text:p text:style-name="P26">Bien au-delà des questions de fraude fiscale qui me choquent, je tiens à mettre en avant que si certains arrivent à frauder ou au minimum à optimiser leurs impôts, c’est aussi grâce aux opérateurs de l’ombre comme Mr AFSCHRIFT ! D’après moi, comme dans le cadre des trafics d’êtres humains, tant les organisateurs du trafic que les passeurs doivent être punis.</text:p>
      <text:p text:style-name="Standard"/>
      <text:p text:style-name="P27">Qui plus est, dans ce cas, les fonctions actuelles ou anciennes de Mr AFSCHRIFT me semblent être un facteur aggravant le scandale et au minimum, sanctionnable sur le plan déontologique.</text:p>
      <text:p text:style-name="Standard"/>
      <text:p text:style-name="Standard"><text:span text:style-name="T28">Je vous s</text:span><text:span text:style-name="T29">au</text:span><text:span text:style-name="T30">rai gré de donner suite à ma plainte et vous prie, Monsieur le Bâtonnier, d’agréer mes sentiments les meilleurs.</text:span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bry, Alexandre</meta:initial-creator>
    <dc:creator>Gobry, Alexandre</dc:creator>
    <meta:creation-date>2020-04-03T09:11:00Z</meta:creation-date>
    <dc:date>2020-04-03T09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78" meta:row-count="9" meta:non-whitespace-character-count="1089"/>
  </office:meta>
</office:document-meta>
</file>